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15 te Andels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het omkleden van containers op locatie Wageningsestraat 15 te Andelst. De aanvraag is geregistreerd onder zaaknummer HOV-19-08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9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eningsestraat 15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6952</meta:user-defined>
    <meta:user-defined meta:name="OVERHEIDop.GmbID/DC.identifier">gmb-2019-969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B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116 436115</meta:user-defined>
    <meta:user-defined meta:name="OVERHEIDop.versieInformatie"/>
  </office:meta>
</office:document-meta>
</file>