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10, 9711 ES Groningen – verwijderen en afvoeren asbesth. materialen (ontvangstdatum 12-04-2019, dossiernummer 2019714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ingel 10, 9711 ES Groningen – verwijderen en afvoeren asbesth. materialen (ontvangstdatum 12-04-2019, dossiernummer 201971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51</meta:user-defined>
    <meta:user-defined meta:name="OVERHEIDop.GmbID/DC.identifier">gmb-2019-969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0</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9 581449</meta:user-defined>
    <meta:user-defined meta:name="OVERHEIDop.versieInformatie"/>
  </office:meta>
</office:document-meta>
</file>