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ntwikkeling Ruimte voor Ruimtewoning aan Alvershool ongenummerd te Nu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enen c.a. maken ter voldoening aan het bepaalde in artikel 6.24 van de Wet ruimtelijke ordening (Wro) bekend dat er een anterieure overeenkomst is gesloten tussen de gemeente Nuenen c.a. enerzijds en M.H.J. Dijstelbloem en P.M.A.M. van Zon, ter voldoening aan het bepaalde in artikel 6.12 lid 2 en 6.24 Wro.</text:p>
            <text:p text:style-name="common-al">De overeenkomst heeft betrekking op het voornemen om het realiseren van een Ruimte voor Ruimtewoning nabij Alvershool 3 te Nuenen.</text:p>
            <text:p text:style-name="tussenkopcur">Ter inzage legging</text:p>
            <text:p text:style-name="common-al">Ter voldoening aan artikel 6.2.12 van het Besluit ruimtelijke ordening (Bro) ligt vanaf 24 april 2019 een zakelijke beschrijving van de inhoud van de anterieure overeenkomst gedurende zes weken voor een ieder ter inzage op het gemeentehuis, Jan van Schijnveltlaan 2 te Nuenen. Binnen genoemde termijn kan tijdens openingstijden kennis worden genomen van de zakelijke beschrijving van de anterieure overeenkomst in het gemeentehuis. </text:p>
            <text:p text:style-name="common-al">Dit kan tevens geraadpleegd worden via de gemeentelijke internetsite: www.nuenen.nl.</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23 april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694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ontwikkeling Ruimte voor Ruimtewoning aan Alvershool ongenummerd te Nu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47</meta:user-defined>
    <meta:user-defined meta:name="OVERHEIDop.GmbID/DC.identifier">gmb-2019-96947</meta:user-defined>
    <meta:user-defined meta:name="OVERHEID.TaxonomieBeleidsagenda/OVERHEID.category">Ruimte en infrastructuur | Organisatie en beleid</meta:user-defined>
    <meta:user-defined meta:name="OVERHEIDop.referentienummer">NL.IMRO.0820.BPBGAlvershoongRvR-B001</meta:user-defined>
    <meta:user-defined meta:name="DCTERMS.abstract">Ruimte voor ruimt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N 3</meta:user-defined>
    <meta:user-defined meta:name="OVERHEIDop.woonplaats">Nuenen</meta:user-defined>
    <meta:user-defined meta:name="OVERHEIDop.straatnaam">Alvershool</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7461 388326</meta:user-defined>
    <meta:user-defined meta:name="OVERHEIDop.versieInformatie"/>
  </office:meta>
</office:document-meta>
</file>