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arkveldebri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Markveldebrink 10. De melding is geregistreerd onder zaaknummer V-2019-225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Markveldebrin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6945</meta:user-defined>
    <meta:user-defined meta:name="OVERHEIDop.GmbID/DC.identifier">gmb-2019-9694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462 467923</meta:user-defined>
    <meta:user-defined meta:name="OVERHEIDop.versieInformatie"/>
  </office:meta>
</office:document-meta>
</file>