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Floresstraat 43a, 9715 HN Groningen – verwijderen asbest (ontvangstdatum 15-04-2019, dossiernummer 20197145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94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4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4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Floresstraat 43a, 9715 HN Groningen – verwijderen asbest (ontvangstdatum 15-04-2019, dossiernummer 20197145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942</meta:user-defined>
    <meta:user-defined meta:name="OVERHEIDop.GmbID/DC.identifier">gmb-2019-9694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HN 43a</meta:user-defined>
    <meta:user-defined meta:name="OVERHEIDop.woonplaats">Groningen</meta:user-defined>
    <meta:user-defined meta:name="OVERHEIDop.straatnaam">Flor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07 583564</meta:user-defined>
    <meta:user-defined meta:name="OVERHEIDop.versieInformatie"/>
  </office:meta>
</office:document-meta>
</file>