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endrachtkade 58 - 336, 9726 DA Groningen – verwijderen asbest (ontvangstdatum 02-04-2019, dossiernummer 20197122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4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4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4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endrachtkade 58 - 336, 9726 DA Groningen – verwijderen asbest (ontvangstdatum 02-04-2019, dossiernummer 2019712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941</meta:user-defined>
    <meta:user-defined meta:name="OVERHEIDop.GmbID/DC.identifier">gmb-2019-9694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DA 58</meta:user-defined>
    <meta:user-defined meta:name="OVERHEIDop.woonplaats">Groningen</meta:user-defined>
    <meta:user-defined meta:name="OVERHEIDop.straatnaam">Eendrachtskade</meta:user-defined>
    <meta:user-defined meta:name="OVERHEID.PostcodeHuisnummer/OVERHEIDop.postcodeHuisnummer">9726DC 188</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37 581478</meta:user-defined>
    <meta:user-defined meta:name="OVERHEID.EPSG28992/DC.spatial">232714 581469</meta:user-defined>
    <meta:user-defined meta:name="OVERHEIDop.versieInformatie"/>
  </office:meta>
</office:document-meta>
</file>