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ger 40 en 42 Muntendam, Verleende omgevingsvergunning (reguliere procedure) Z2019-000024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Reiger 40 en 42, 9649 LC Muntendam, voor het bouwen van een 2-onder-1-kap woning, 17 april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694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4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4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ger 40 en 42 Muntendam, Verleende omgevingsvergunning (reguliere procedure) Z2019-000024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40</meta:user-defined>
    <meta:user-defined meta:name="OVERHEIDop.GmbID/DC.identifier">gmb-2019-969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LC</meta:user-defined>
    <meta:user-defined meta:name="OVERHEIDop.woonplaats">Muntendam</meta:user-defined>
    <meta:user-defined meta:name="OVERHEIDop.straatnaam">Reiger</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738 572481</meta:user-defined>
    <meta:user-defined meta:name="OVERHEIDop.versieInformatie"/>
  </office:meta>
</office:document-meta>
</file>