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laan 63, 63 A t/m G, 65, 65A t/m G en kad.sectie M, perc.nr 4497, 9722 JE Groningen – Vellen 1 boom (verzenddatum 03-01-2019, dossiernummer 2018747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laan 63, 63 A t/m G, 65, 65A t/m G en kad.sectie M, perc.nr 4497, 9722 JE Groningen – Vellen 1 boom (verzenddatum 03-01-2019, dossiernummer 2018747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94</meta:user-defined>
    <meta:user-defined meta:name="OVERHEIDop.GmbID/DC.identifier">gmb-2019-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E 63</meta:user-defined>
    <meta:user-defined meta:name="OVERHEIDop.woonplaats">Groningen</meta:user-defined>
    <meta:user-defined meta:name="OVERHEIDop.straatnaam">Troelstr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0 579439</meta:user-defined>
    <meta:user-defined meta:name="OVERHEIDop.versieInformatie"/>
  </office:meta>
</office:document-meta>
</file>