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Brinken: voor het organiseren van het dorpsfeest Erm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orpsfeest Erm 2019 aan de Brinken te Erm op vrijdag 21 juni 2019 van 20.00-01.00 uur en zaterdag 22 juni 2019 van 12.00-01.00 uur.</text:p>
            <text:p text:style-name="common-al"/>
            <text:p text:style-name="common-al">Tevens is er toestemming verleend voor het tijdelijk plaatsen van de volgende objecten: 1 podium met een afmeting van 5x10xO.6 m.; 1 feesttent met een afmeting van 27x10x4 m.; 1 bakkraam met een afmeting van 7x3 m.; 1 tappunt met een afmeting van 6x6 m.; 1 toiletwagen met een afmeting van 5x3 m.; 2 aggregaten met elk een afmeting van 3x2 m.; 1 toegangsboog met een afmeting van 8x2x4m..</text:p>
            <text:p text:style-name="common-al"/>
            <text:p text:style-name="common-al">Verkeersmaatregel:</text:p>
            <text:p text:style-name="common-al">Ten behoeve van het evenement zal op 21 juni 2019 vanaf 18.00 uur tot en met 23 juni 2019 12.00 uur op grond van de Wegenverkeerswet 1994 de Brinken te Erm worden afgesloten voor het overige verkeer. Er dient een omleiding te worden ingesteld voorzien van duidelijke bebording.</text:p>
            <text:p text:style-name="common-al"/>
            <text:p text:style-name="common-al">Verzonden op 17 april 2019</text:p>
            <text:p text:style-name="common-al"/>
            <text:p text:style-name="common-al">Kenmerk 978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3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Brinken: voor het organiseren van het dorpsfeest Er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38</meta:user-defined>
    <meta:user-defined meta:name="OVERHEIDop.GmbID/DC.identifier">gmb-2019-96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C 11</meta:user-defined>
    <meta:user-defined meta:name="OVERHEIDop.woonplaats">Erm</meta:user-defined>
    <meta:user-defined meta:name="OVERHEIDop.straatnaam">De Brinke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272 530545</meta:user-defined>
    <meta:user-defined meta:name="OVERHEIDop.versieInformatie"/>
  </office:meta>
</office:document-meta>
</file>