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scheiden van B&amp;B van de woning op het perceel Kerkplein 1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april 2019 een besluit genomen op de aanvraag met zaaknummer Z/19/599992 voor een Omgevingsvergunning voor het scheiden van B&amp;B van de woning op locatie Kerkplein 14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6937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3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3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scheiden van B&amp;B van de woning op het perceel Kerkplein 1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937</meta:user-defined>
    <meta:user-defined meta:name="OVERHEIDop.GmbID/DC.identifier">gmb-2019-9693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C 14</meta:user-defined>
    <meta:user-defined meta:name="OVERHEID.PostcodeHuisnummer/OVERHEIDop.postcodeHuisnummer">7721CN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95 502258</meta:user-defined>
    <meta:user-defined meta:name="OVERHEID.EPSG28992/DC.spatial">214413.71 502261.66</meta:user-defined>
    <meta:user-defined meta:name="OVERHEIDop.versieInformatie"/>
  </office:meta>
</office:document-meta>
</file>