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20 t/m 26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19 een besluit genomen op de aanvraag met zaaknummer <text:span text:style-name="nadrukvet">W-AOV190087 </text:span>voor het bouwen van een bedrijfspand op de locatie <text:span text:style-name="nadrukvet">Informaticastraat 20 t/m 26 (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9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formaticastraat 20 t/m 26 (even)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36</meta:user-defined>
    <meta:user-defined meta:name="OVERHEIDop.GmbID/DC.identifier">gmb-2019-9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T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81.21 369300.23</meta:user-defined>
    <meta:user-defined meta:name="OVERHEIDop.versieInformatie"/>
  </office:meta>
</office:document-meta>
</file>