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plaatsen van een dakkapel Pulvertorenstraat 2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pril 2019 besloten om de beslistermijn voor de aanvraag met zaaknummer Z201900592 voor het plaatsen van een dakkapel op locatie Pulvertorenstraat 28 in Leek te verlengen voor een periode van maximaal 6 weken. De aanvraag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93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laatsen van een dakkapel Pulvertorenstraat 28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35</meta:user-defined>
    <meta:user-defined meta:name="OVERHEIDop.GmbID/DC.identifier">gmb-2019-9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R 2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911.96 575409.53</meta:user-defined>
    <meta:user-defined meta:name="OVERHEIDop.versieInformatie"/>
  </office:meta>
</office:document-meta>
</file>