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 Rectificatie, Lorentzlaan 15 (zaaknummer 2874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is gepubliceerd :</text:p>
            <text:p text:style-name="common-al"/>
            <text:p text:style-name="common-al">Burgemeester en wethouders van Zwolle maken bekend dat zij met ingang van 30 mei 2019, de volgende locatie van de buitenschoolse opvang  <text:span text:style-name="nadrukvet"/>uit het Landelijk Register Kinderopvang hebben verwijderd: </text:p>
            <text:p text:style-name="common-al">De <text:span text:style-name="nadrukvet">Buitenschoolse opvang Partou</text:span> gevestigd <text:span text:style-name="nadrukvet">Lorentzlaan 15, </text:span>8024 XJ,<text:span text:style-name="nadrukvet"/> Zwolle (registratienummer Landelijk Register Kinderopvang: <text:span text:style-name="nadrukvet"><text:span text:style-name="nadrukvet">142179383</text:span></text:span>).</text:p>
            <text:p text:style-name="common-al">De buitenschoolse opvang <text:span text:style-name="nadrukvet"/>is verwijderd omdat de exploitatie op deze locatie is beëindigd.</text:p>
            <text:p text:style-name="common-al"/>
            <text:p text:style-name="common-al">Tot nader orde is bovenstaande ingetrokken op verzoek van  10 april 2019 van Partou B.V.</text:p>
            <text:p text:style-name="common-al">Buitenschoolse opvang <text:span text:style-name="nadrukvet">Partou BSO Lorentzlaan 15</text:span>, gevestigd op het adres Lorentzlaan 15, 8024XJ in Zwolle (registratienummer LRK: <text:span text:style-name="nadrukvet">142179383</text:span>), is met ingang van 15 april 2019 weer in het Landelijk Register Kinderopvang geregistreerd en wordt niet per 30 mei 2019 verwijde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69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 Rectificatie, Lorentzlaan 15 (zaaknummer 2874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6933</meta:user-defined>
    <meta:user-defined meta:name="OVERHEIDop.GmbID/DC.identifier">gmb-2019-96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J 15</meta:user-defined>
    <meta:user-defined meta:name="OVERHEIDop.woonplaats">Zwolle</meta:user-defined>
    <meta:user-defined meta:name="OVERHEIDop.straatnaam">Lorentz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30 504094</meta:user-defined>
    <meta:user-defined meta:name="OVERHEIDop.versieInformatie"/>
  </office:meta>
</office:document-meta>
</file>