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653, 9743 PR Groningen – verwijderen asbest (ontvangstdatum 15-04-2019, dossiernummer 2019714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3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3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653, 9743 PR Groningen – verwijderen asbest (ontvangstdatum 15-04-2019, dossiernummer 2019714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931</meta:user-defined>
    <meta:user-defined meta:name="OVERHEIDop.GmbID/DC.identifier">gmb-2019-9693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R 653</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08 583418</meta:user-defined>
    <meta:user-defined meta:name="OVERHEIDop.versieInformatie"/>
  </office:meta>
</office:document-meta>
</file>