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 Pastoor Heimerikxstraat</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melding ontvangen voor activiteiten op Koningsdag, 27 april 2019 waarvoor geen vergunningplicht geldt en een ontheffing voor het afsluiten van de straat op locatie Pastoor Heimerikxstraat.</text:p>
            <text:p text:style-name="last-al">De activiteiten uit de melding zijn vergunningvrij. U kunt om deze reden tegen de melding geen zienswijze of bezwaarschrift indienen. Tegen de ontheffing voor het afsluiten van de straat kunt u wel een zienswijze of bezwaarschrift indiene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9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 Pastoor Heimerikx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27</meta:user-defined>
    <meta:user-defined meta:name="OVERHEIDop.GmbID/DC.identifier">gmb-2019-9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EB 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215.16 478937.36</meta:user-defined>
    <meta:user-defined meta:name="OVERHEIDop.versieInformatie"/>
  </office:meta>
</office:document-meta>
</file>