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1 populieren, Industrieweg en Aalvangersweg (zaaknummer 1433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ndustrieweg en Aalvangersweg</text:span> – voor het kappen van 11 populieren, verzonden op 18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92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2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2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11 populieren, Industrieweg en Aalvangersweg (zaaknummer 1433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26</meta:user-defined>
    <meta:user-defined meta:name="OVERHEIDop.GmbID/DC.identifier">gmb-2019-96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B</meta:user-defined>
    <meta:user-defined meta:name="OVERHEIDop.woonplaats">Zwolle</meta:user-defined>
    <meta:user-defined meta:name="OVERHEIDop.straatnaam">Industrieweg</meta:user-defined>
    <meta:user-defined meta:name="OVERHEID.PostcodeHuisnummer/OVERHEIDop.postcodeHuisnummer">8015PE 2</meta:user-defined>
    <meta:user-defined meta:name="OVERHEIDop.straatnaam">Aalvange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73 503829</meta:user-defined>
    <meta:user-defined meta:name="OVERHEID.EPSG28992/DC.spatial">205983 498176</meta:user-defined>
    <meta:user-defined meta:name="OVERHEIDop.versieInformatie"/>
  </office:meta>
</office:document-meta>
</file>