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Zwarteweg 2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3383</text:span>
          </text:p>
            <text:p text:style-name="common-al">Gemeente Aalsmeer heeft op 16 april 2019 een sloopmelding ontvangen voor Het slopen van een woning met een schuur. De locatie is Zwarteweg 2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6922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2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2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sloopmelding ontvangen - Zwarteweg 2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96922</meta:user-defined>
    <meta:user-defined meta:name="OVERHEIDop.GmbID/DC.identifier">gmb-2019-96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H 2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58.96 474571.37</meta:user-defined>
    <meta:user-defined meta:name="OVERHEIDop.versieInformatie"/>
  </office:meta>
</office:document-meta>
</file>