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sther Vergeerstraat 12, 3118 J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19 een besluit genomen op de aanvraag met zaaknummer 19OMGS049 en projectomschrijving het plaatsen van een dakkapel op het voordakschild.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692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2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2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sther Vergeerstraat 12, 3118 JK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920</meta:user-defined>
    <meta:user-defined meta:name="OVERHEIDop.GmbID/DC.identifier">gmb-2019-96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K 1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387.6 437286.38</meta:user-defined>
    <meta:user-defined meta:name="OVERHEIDop.versieInformatie"/>
  </office:meta>
</office:document-meta>
</file>