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e Brinken: Ontheffing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het evenement Dorpsfeest Erm aan de Brinken te Erm op vrijdag 21 juni 2019 van 18.00 uur tot 01.00 uur en zaterdag 22 juni 2019 van 10.00 uur tot 01.00 uur.</text:p>
            <text:p text:style-name="common-al"/>
            <text:p text:style-name="common-al">Verzonden op 17 april 2019</text:p>
            <text:p text:style-name="common-al"/>
            <text:p text:style-name="common-al">Kenmerk 9802-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18 april 2019</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691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1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1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De Brinken: Ontheffing Drank- en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19</meta:user-defined>
    <meta:user-defined meta:name="OVERHEIDop.GmbID/DC.identifier">gmb-2019-969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RC 11</meta:user-defined>
    <meta:user-defined meta:name="OVERHEIDop.woonplaats">Erm</meta:user-defined>
    <meta:user-defined meta:name="OVERHEIDop.straatnaam">De Brinke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1253 530555</meta:user-defined>
    <meta:user-defined meta:name="OVERHEIDop.versieInformatie"/>
  </office:meta>
</office:document-meta>
</file>