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7 maart 2019,Arnolduspark - 5 - 2132CR - Hoofddorp , Mixed Hockey Club de Reigers  , zaak  8882289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plaatsen van een luchthal (of blaashal), het plaatsen van een propaantank, en het plaatsen van een zomeropslag voor de luchtha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91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7 maart 2019,Arnolduspark - 5 - 2132CR - Hoofddorp , Mixed Hockey Club de Reigers  , zaak  8882289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16</meta:user-defined>
    <meta:user-defined meta:name="OVERHEIDop.GmbID/DC.identifier">gmb-2019-969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R 16</meta:user-defined>
    <meta:user-defined meta:name="OVERHEIDop.woonplaats">Hoofddorp</meta:user-defined>
    <meta:user-defined meta:name="OVERHEIDop.straatnaam">Arnoldus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07 480360</meta:user-defined>
    <meta:user-defined meta:name="OVERHEIDop.versieInformatie"/>
  </office:meta>
</office:document-meta>
</file>