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rikseweg 12 in Laag-Keppel, het bouwen van een vierroedige hooiberg</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Bronckhorst een besluit genomen op de aanvraag voor een omgevingsvergunning. De aanvraag is geregistreerd onder kenmerk 18761825. De aanvraag gaat over het bouwen van een vierroedige hooiberg aan de Eldrikseweg 12 in Laag-Keppel. De bezwaartermijn start op 20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91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1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1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rikseweg 12 in Laag-Keppel, het bouwen van een vierroedige hooi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14</meta:user-defined>
    <meta:user-defined meta:name="OVERHEIDop.GmbID/DC.identifier">gmb-2019-9691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C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9956</meta:user-defined>
    <meta:user-defined meta:name="OVERHEIDop.externeBijlage">vergunning|exb-2019-19957</meta:user-defined>
    <meta:user-defined meta:name="OVERHEID.EPSG28992/DC.spatial">210630 444535</meta:user-defined>
    <meta:user-defined meta:name="OVERHEID.EPSG28992/DC.spatial">210632.44 444578.22</meta:user-defined>
    <meta:user-defined meta:name="OVERHEIDop.versieInformatie"/>
  </office:meta>
</office:document-meta>
</file>