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akker 74, 3124 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een besluit genomen op de aanvraag met zaaknummer 19OMGS048 en projectomschrijving vergroten van de huidige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9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sakker 74, 3124 AL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13</meta:user-defined>
    <meta:user-defined meta:name="OVERHEIDop.GmbID/DC.identifier">gmb-2019-9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L 7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05.06 439624.43</meta:user-defined>
    <meta:user-defined meta:name="OVERHEID.EPSG28992/DC.spatial">85503.76 439608.8</meta:user-defined>
    <meta:user-defined meta:name="OVERHEIDop.versieInformatie"/>
  </office:meta>
</office:document-meta>
</file>