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verstraat 18, 5388 P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zwembad</text:p>
            <text:p text:style-name="common-al">Datum ontvangst: 16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9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Weverstraat 18, 5388 PK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912</meta:user-defined>
    <meta:user-defined meta:name="OVERHEIDop.GmbID/DC.identifier">gmb-2019-96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K 16</meta:user-defined>
    <meta:user-defined meta:name="OVERHEIDop.woonplaats">Nistelrode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60 413818</meta:user-defined>
    <meta:user-defined meta:name="OVERHEIDop.versieInformatie"/>
  </office:meta>
</office:document-meta>
</file>