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eekstraat 29 G, 3125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omgevingsvergunning op locatie Van Heekstraat 29 G, 3125BN te Schiedam. De aanvraag is geregistreerd onder zaaknummer 19OMGS099 en projectomschrijving: interne verbouwing en toevoegen van een verdiepingsvlo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690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kstraat 29 G, 3125B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907</meta:user-defined>
    <meta:user-defined meta:name="OVERHEIDop.GmbID/DC.identifier">gmb-2019-9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N 29g</meta:user-defined>
    <meta:user-defined meta:name="OVERHEID.PostcodeHuisnummer/OVERHEIDop.postcodeHuisnummer">3125BN 37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23.71 438414.02</meta:user-defined>
    <meta:user-defined meta:name="OVERHEID.EPSG28992/DC.spatial">87624.27 438410.41</meta:user-defined>
    <meta:user-defined meta:name="OVERHEIDop.versieInformatie"/>
  </office:meta>
</office:document-meta>
</file>