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oofdweg 6A: voor het aanleggen van een in-/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5 februari 2019. Besluit verzonden op 17 april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7296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6906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0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0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Hoofdweg 6A: voor het aanleggen van een in-/uit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906</meta:user-defined>
    <meta:user-defined meta:name="OVERHEIDop.GmbID/DC.identifier">gmb-2019-9690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PP 6</meta:user-defined>
    <meta:user-defined meta:name="OVERHEIDop.woonplaats">Coevorden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220 521431</meta:user-defined>
    <meta:user-defined meta:name="OVERHEIDop.versieInformatie"/>
  </office:meta>
</office:document-meta>
</file>