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de doorkomst Roparun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Doorkomst Roparun Coevorden op de Markt te Coevorden op zondag 9 juni 2019 van 12.00-19.00.</text:p>
            <text:p text:style-name="common-al"/>
            <text:p text:style-name="common-al">Tevens is er toestemming verleend voor het tijdelijk plaatsen van 1 podium met een afmeting van 6x4 m., 25 kramen met een afmeting van 4xl m.</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4 lid 3 ontheffing van het verbod om op zondag voor 13.00 uur openbare vermakelijkheden te houden, daartoe gelegenheid te geven of daaraan deel te nemen.</text:p>
            <text:p text:style-name="common-al"/>
            <text:p text:style-name="common-al">Verzonden op 17 april 2019</text:p>
            <text:p text:style-name="common-al"/>
            <text:p text:style-name="common-al">Kenmerk 863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april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0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organiseren van de doorkomst Roparun Coe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05</meta:user-defined>
    <meta:user-defined meta:name="OVERHEIDop.GmbID/DC.identifier">gmb-2019-96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