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123, 3111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aanvraag ontvangen voor een omgevingsvergunning op locatie Korte Haven 123, 3111BH te Schiedam. De aanvraag is geregistreerd onder zaaknummer 19OMGS107 en projectomschrijving: het vergroten van de bestaande kozij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690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0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0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Haven 123, 3111B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904</meta:user-defined>
    <meta:user-defined meta:name="OVERHEIDop.GmbID/DC.identifier">gmb-2019-96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H 12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93.87 436988.5</meta:user-defined>
    <meta:user-defined meta:name="OVERHEID.EPSG28992/DC.spatial">86695.52 436984.55</meta:user-defined>
    <meta:user-defined meta:name="OVERHEIDop.versieInformatie"/>
  </office:meta>
</office:document-meta>
</file>