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12 te Almelo, Z/19/104056, het bouwen van een bedrijfsgebouw, 17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90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0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12 te Almelo, Z/19/104056, het bouwen van een bedrijfsgebouw,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02</meta:user-defined>
    <meta:user-defined meta:name="OVERHEIDop.GmbID/DC.identifier">gmb-2019-96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46.37 481753.69</meta:user-defined>
    <meta:user-defined meta:name="OVERHEIDop.versieInformatie"/>
  </office:meta>
</office:document-meta>
</file>