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urg Fonteinstraat 100: voor het wijzigen van het gebruik naar wo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november 2018. Besluit verzonden op 16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382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689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9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9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Burg Fonteinstraat 100: voor het wijzigen van het gebruik naar won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99</meta:user-defined>
    <meta:user-defined meta:name="OVERHEIDop.GmbID/DC.identifier">gmb-2019-9689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D 100</meta:user-defined>
    <meta:user-defined meta:name="OVERHEIDop.woonplaats">Dalen</meta:user-defined>
    <meta:user-defined meta:name="OVERHEIDop.straatnaam">Burg. Fontei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95 524455</meta:user-defined>
    <meta:user-defined meta:name="OVERHEIDop.versieInformatie"/>
  </office:meta>
</office:document-meta>
</file>