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erlenging beslistermijn omgevingsvergunning Donderseweg 10 te Norg, het veranderen van de gebouwen en brandveilig gebruik, verlengd tot 28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achtens artikel 3.9, tweede lid, van de Wet algemene bepalingen omgevingsrecht kunnen burgemeester en wethouders de beslistermijn op een aanvraag om een omgevingsvergunning eenmaal met ten hoogste zes weken verlengen. Burgemeester en wethouders hebben besloten van die mogelijkheid gebruik te maken en de beslistermijn te verlengen voor:</text:p>
            <text:p text:style-name="last-al"/>
            <text:list text:style-name="id1-3-2-1-1-4">
              <text:list-item text:style-override="id1-3-2-1-1-4-1">
                <text:number>1.</text:number>
                <text:p text:style-name="al">Donderseweg 10 te Norg, het veranderen van de gebouwen en brandveilig gebruik, verlengd tot 28 mei 2019.</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6898</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8</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898</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ing beslistermijn omgevingsvergunning Donderseweg 10 te Norg, het veranderen van de gebouwen en brandveilig gebruik, verlengd tot 28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6898</meta:user-defined>
    <meta:user-defined meta:name="OVERHEIDop.GmbID/DC.identifier">gmb-2019-9689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BZ 10a</meta:user-defined>
    <meta:user-defined meta:name="OVERHEIDop.woonplaats">Norg</meta:user-defined>
    <meta:user-defined meta:name="OVERHEIDop.straatnaam">Donderseweg</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628 565234</meta:user-defined>
    <meta:user-defined meta:name="OVERHEIDop.versieInformatie"/>
  </office:meta>
</office:document-meta>
</file>