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19: voor het plaatsen van gevel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februari 2019. Besluit verzonden op 16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671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89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9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9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 19: voor het plaatsen van gevelreclam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93</meta:user-defined>
    <meta:user-defined meta:name="OVERHEIDop.GmbID/DC.identifier">gmb-2019-968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19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70 520166</meta:user-defined>
    <meta:user-defined meta:name="OVERHEIDop.versieInformatie"/>
  </office:meta>
</office:document-meta>
</file>