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aneren en voorbelasten van leimuiden-west , leimuiden west, W2018/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april 2019</text:p>
            <text:p text:style-name="common-al">Activiteit(en): werk of werkzaamheden uitvoer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89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aneren en voorbelasten van leimuiden-west , leimuiden west, W2018/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92</meta:user-defined>
    <meta:user-defined meta:name="OVERHEIDop.GmbID/DC.identifier">gmb-2019-96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52 471126</meta:user-defined>
    <meta:user-defined meta:name="OVERHEIDop.versieInformatie"/>
  </office:meta>
</office:document-meta>
</file>