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nabij 28 (kadastraal bekend onder WDV01 C2575) in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Waddinxveen een besluit genomen op de aanvraag met kenmerk 2019106389. Dit betreft het vellen van drie bomen ter plaatse van de Plasweg nabij 28 (kadastraal bekend onder WDV01 C2575)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89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nabij 28 (kadastraal bekend onder WDV01 C257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91</meta:user-defined>
    <meta:user-defined meta:name="OVERHEIDop.GmbID/DC.identifier">gmb-2019-9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9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016.67 449224.51</meta:user-defined>
    <meta:user-defined meta:name="OVERHEIDop.versieInformatie"/>
  </office:meta>
</office:document-meta>
</file>