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12 (uitbreiden woning); 527529; 02-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rgemeester Schooklaan 12 (uitbreiden woning); 527529; 2-3-2019; Status: Verleend, gemeente Hilversum</text:span>
          </text:p>
            <text:p text:style-name="common-al"/>
            <text:p text:style-name="common-al">Verzenddatum: 18-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88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8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8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Schooklaan 12 (uitbreiden woning); 527529; 02-03-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888</meta:user-defined>
    <meta:user-defined meta:name="OVERHEIDop.GmbID/DC.identifier">gmb-2019-96888</meta:user-defined>
    <meta:user-defined meta:name="OVERHEIDop.referentienummer">527529</meta:user-defined>
    <meta:user-defined meta:name="OVERHEID.TaxonomieBeleidsagenda/OVERHEID.category">Ruimte en infrastructuur | Organisatie en beleid</meta:user-defined>
    <meta:user-defined meta:name="DCTERMS.abstract">uitbreid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LZ 12</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66.535 470983.256</meta:user-defined>
    <meta:user-defined meta:name="OVERHEIDop.versieInformatie"/>
  </office:meta>
</office:document-meta>
</file>