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/Uitrit Okster 18 te Roden, het oprichten van een woning en het aanleggen van een uitrit, 10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kster 18 te Roden, het oprichten van een woning en het aanleggen van een uitrit, 10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8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/Afwijking/Uitrit Okster 18 te Roden, het oprichten van een woning en het aanleggen van een uitrit, 10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87</meta:user-defined>
    <meta:user-defined meta:name="OVERHEIDop.GmbID/DC.identifier">gmb-2019-96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2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