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mestplaat met kelder en keerwanden op de locatie Rechtendijk nabij Kruisweg 6, kadastraal bekend als sectie D nummer 312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77</text:p>
            <text:p text:style-name="common-al">
            <text:span text:style-name="nadrukvet">Besluitdatum:</text:span> 18 april 2019</text:p>
            <text:p text:style-name="common-al">
            <text:span text:style-name="nadrukvet">Besluit:</text:span> verleende vergunning</text:p>
            <text:p text:style-name="common-al">
            <text:span text:style-name="nadrukvet">Locatie:</text:span> Rechtendijk nabij Kruisweg 6, kadastraal bekend als sectie D nummer 312 in Callantsoog</text:p>
            <text:p text:style-name="common-al">
            <text:span text:style-name="nadrukvet">Omschrijving:</text:span> het bouwen van een mestplaat met kelder en keerwand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688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8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8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mestplaat met kelder en keerwanden op de locatie Rechtendijk nabij Kruisweg 6, kadastraal bekend als sectie D nummer 312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84</meta:user-defined>
    <meta:user-defined meta:name="OVERHEIDop.GmbID/DC.identifier">gmb-2019-9688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JA 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06 540163</meta:user-defined>
    <meta:user-defined meta:name="OVERHEIDop.versieInformatie"/>
  </office:meta>
</office:document-meta>
</file>