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ntheffing art. 35 Drank- en Horecawet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42.</text:span>
          </text:p>
            <text:p text:style-name="common-al">
            <text:span text:style-name="nadrukvet">Status: toegekend.</text:span>
          </text:p>
            <text:p text:style-name="common-al">Op 18 april 2019 heeft de gemeente een besluit genomen op de aanvraag ontheffing art. 35 Drank- en Horecawet voor het schenken van zwak-alcoholhoudende drank tijdens Kingsnight en Koningsdag op 26 en 27 april 2019 op hetmarktplein in Nunspee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9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687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7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7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ntheffing art. 35 Drank- en Horecawet Marktplein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879</meta:user-defined>
    <meta:user-defined meta:name="OVERHEIDop.GmbID/DC.identifier">gmb-2019-96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GJ 1</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029.56 487689.57</meta:user-defined>
    <meta:user-defined meta:name="OVERHEIDop.versieInformatie"/>
  </office:meta>
</office:document-meta>
</file>