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Werken Langeloerduinen 4 84 te Norg, het graven ten behoeve van het oprichten van een woning met kelder, 8 april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Langeloerduinen 4 84 te Norg, het graven ten behoeve van het oprichten van een woning met kelder, 8 april 2019.</text:p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6877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77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77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Werken Langeloerduinen 4 84 te Norg, het graven ten behoeve van het oprichten van een woning met kelder, 8 april 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877</meta:user-defined>
    <meta:user-defined meta:name="OVERHEIDop.GmbID/DC.identifier">gmb-2019-968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T 97</meta:user-defined>
    <meta:user-defined meta:name="OVERHEIDop.woonplaats">Norg</meta:user-defined>
    <meta:user-defined meta:name="OVERHEIDop.straatnaam">Langeloërduinen 4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063 566010</meta:user-defined>
    <meta:user-defined meta:name="OVERHEIDop.versieInformatie"/>
  </office:meta>
</office:document-meta>
</file>