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Hoofdstraat 5 te Peize, het vergroten en veranderen van het winkelpand, 21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Hoofdstraat 5 te Peize, het vergroten en veranderen van het winkelpand, 21 maart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7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7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/Afwijking Hoofdstraat 5 te Peize, het vergroten en veranderen van het winkelpand, 21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71</meta:user-defined>
    <meta:user-defined meta:name="OVERHEIDop.GmbID/DC.identifier">gmb-2019-96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B 5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63 574149</meta:user-defined>
    <meta:user-defined meta:name="OVERHEIDop.versieInformatie"/>
  </office:meta>
</office:document-meta>
</file>