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Waterbedrijf Groningen, Waterleidingweg 8, 9755 TN te Onnen, Groningen – het veranderen van de inrichting. Activiteiten: Vervanging bestaande bovengrondse dieselolie tanks (Uitbreiding opslag activiteiten) (MA-2019712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6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6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6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Waterbedrijf Groningen, Waterleidingweg 8, 9755 TN te Onnen, Groningen – het veranderen van de inrichting. Activiteiten: Vervanging bestaande bovengrondse dieselolie tanks (Uitbreiding opslag activiteiten) (MA-2019712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869</meta:user-defined>
    <meta:user-defined meta:name="OVERHEIDop.GmbID/DC.identifier">gmb-2019-968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5TN 8</meta:user-defined>
    <meta:user-defined meta:name="OVERHEIDop.woonplaats">Onnen</meta:user-defined>
    <meta:user-defined meta:name="OVERHEIDop.straatnaam">Waterleiding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1085 574597</meta:user-defined>
    <meta:user-defined meta:name="OVERHEIDop.versieInformatie"/>
  </office:meta>
</office:document-meta>
</file>