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aarn Omgevingsvergunning Drakenburgerweg 2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25a (ter hoogte van)</text:span> ( het kappen van twee essen in het bosplantsoen (18-04-2019)</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86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6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6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aarn Omgevingsvergunning Drakenburgerweg 25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68</meta:user-defined>
    <meta:user-defined meta:name="OVERHEIDop.GmbID/DC.identifier">gmb-2019-9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K</meta:user-defined>
    <meta:user-defined meta:name="OVERHEIDop.woonplaats">Baarn</meta:user-defined>
    <meta:user-defined meta:name="OVERHEIDop.straatnaam">Drakenburg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28 470332</meta:user-defined>
    <meta:user-defined meta:name="OVERHEIDop.versieInformatie"/>
  </office:meta>
</office:document-meta>
</file>