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25 Dorpsfeest Beekbergen d.d. 6 en 7 september 2019, aan de Kerkallee, Dorpstraat en Kerkweg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ve muziek en zeskamp   </text:p>
            <text:p text:style-name="tussenkopcur">Datum vergunning:  18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6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25 Dorpsfeest Beekbergen d.d. 6 en 7 september 2019, aan de Kerkallee, Dorpstraat en Kerkweg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67</meta:user-defined>
    <meta:user-defined meta:name="OVERHEIDop.GmbID/DC.identifier">gmb-2019-96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op.versieInformatie"/>
  </office:meta>
</office:document-meta>
</file>