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/Afwijking H. Scheepstrastraat 9 te Roden, het oprichten van een schuur met overkapping, 11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H. Scheepstrastraat 9 te Roden, het oprichten van een schuur met overkapping, 11 april 2019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686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6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6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/Afwijking H. Scheepstrastraat 9 te Roden, het oprichten van een schuur met overkapping, 11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866</meta:user-defined>
    <meta:user-defined meta:name="OVERHEIDop.GmbID/DC.identifier">gmb-2019-96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HJ 9</meta:user-defined>
    <meta:user-defined meta:name="OVERHEIDop.woonplaats">Roden</meta:user-defined>
    <meta:user-defined meta:name="OVERHEIDop.straatnaam">H. Scheepstra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375 572570</meta:user-defined>
    <meta:user-defined meta:name="OVERHEIDop.versieInformatie"/>
  </office:meta>
</office:document-meta>
</file>