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naast 30 (bouwkavel huisnr.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606</text:span>
          </text:p>
            <text:p text:style-name="common-al">Gemeente Amstelveen heeft op 17 april 2019 een aanvraag omgevingsvergunning ontvangen voor het plaatsen van een steiger ter hoogte van Amsteldijk Noord 28. De locatie is Amsteldijk Noord naast 30 (bouwkavel huisnr.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8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naast 30 (bouwkavel huisnr.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65</meta:user-defined>
    <meta:user-defined meta:name="OVERHEIDop.GmbID/DC.identifier">gmb-2019-9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C 3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647.03 479305.57</meta:user-defined>
    <meta:user-defined meta:name="OVERHEIDop.versieInformatie"/>
  </office:meta>
</office:document-meta>
</file>