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7 haagbeuken op de locatie Jan Mankesstraat in Eerbeek (tussen Poelkampstraat en 't Haagje). 2 esdoorns zijn vergunningsvrij</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april 2019</text:p>
            <text:p text:style-name="common-al">Locatie: Jan Mankesstraat in Eerbeek (tussen Poelkampstraat en 't Haagje)</text:p>
            <text:p text:style-name="common-al">Voor: het kappen van 7 haagbeuken  (2 esdoorns zijn vergunningsvrij)</text:p>
            <text:p text:style-name="common-al">Herplant: 7 bomen van de 1e grootte</text:p>
            <text:p text:style-name="common-al">Activiteit(en): Kap</text:p>
            <text:p text:style-name="common-al">Registratienummer: SXO-2019-03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8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7 haagbeuken op de locatie Jan Mankesstraat in Eerbeek (tussen Poelkampstraat en 't Haagje). 2 esdoorns zijn vergunnings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63</meta:user-defined>
    <meta:user-defined meta:name="OVERHEIDop.GmbID/DC.identifier">gmb-2019-9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G 14</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33 457124</meta:user-defined>
    <meta:user-defined meta:name="OVERHEIDop.versieInformatie"/>
  </office:meta>
</office:document-meta>
</file>