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aarveen 3 te Foxwolde, het plaatsen van twee dakkapellen, 12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aarveen 3 te Foxwolde, het plaatsen van twee dakkapellen, 12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6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Haarveen 3 te Foxwolde, het plaatsen van twee dakkapellen, 12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62</meta:user-defined>
    <meta:user-defined meta:name="OVERHEIDop.GmbID/DC.identifier">gmb-2019-96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D 3</meta:user-defined>
    <meta:user-defined meta:name="OVERHEIDop.woonplaats">Foxwolde</meta:user-defined>
    <meta:user-defined meta:name="OVERHEIDop.straatnaam">Haarve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40 574522</meta:user-defined>
    <meta:user-defined meta:name="OVERHEIDop.versieInformatie"/>
  </office:meta>
</office:document-meta>
</file>