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75 (plaatsen 2 dakkapellen); 539730; 16-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nelliuslaan 75 (plaatsen 2 dakkapellen); 539730; 16-4-2019; Status: Ingekomen, gemeente Hilversum</text:span>
          </text:p>
            <text:p text:style-name="common-al"/>
            <text:p text:style-name="common-al">Datum indiening aanvraag: 16-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86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6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6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nelliuslaan 75 (plaatsen 2 dakkapellen); 539730; 16-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861</meta:user-defined>
    <meta:user-defined meta:name="OVERHEIDop.GmbID/DC.identifier">gmb-2019-96861</meta:user-defined>
    <meta:user-defined meta:name="OVERHEIDop.referentienummer">539730</meta:user-defined>
    <meta:user-defined meta:name="OVERHEID.TaxonomieBeleidsagenda/OVERHEID.category">Ruimte en infrastructuur | Organisatie en beleid</meta:user-defined>
    <meta:user-defined meta:name="DCTERMS.abstract">plaatsen 2 dakkapell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TD 75</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717.265 472081.198</meta:user-defined>
    <meta:user-defined meta:name="OVERHEIDop.versieInformatie"/>
  </office:meta>
</office:document-meta>
</file>