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feest ter afsluiting van de competitie met live muziek op 1 juni 2019 - Wimbledonpark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april 2019, zaaknummer Z19-023646</text:span>
          </text:p>
            <text:p text:style-name="common-al">Feest ter afsluiting van de competitie met live muziek op 1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860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6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860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feest ter afsluiting van de competitie met live muziek op 1 juni 2019 - Wimbledonpark 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860</meta:user-defined>
    <meta:user-defined meta:name="OVERHEIDop.GmbID/DC.identifier">gmb-2019-96860</meta:user-defined>
    <meta:user-defined meta:name="OVERHEID.TaxonomieBeleidsagenda/OVERHEID.category">Ruimte en infrastructuur | Organisatie en beleid</meta:user-defined>
    <meta:user-defined meta:name="OVERHEIDop.referentienummer">Z19-023646</meta:user-defined>
    <meta:user-defined meta:name="DCTERMS.abstract">Feest ter afsluiting van de competitie met live muziek op 1 jun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68 478082</meta:user-defined>
    <meta:user-defined meta:name="OVERHEIDop.versieInformatie"/>
  </office:meta>
</office:document-meta>
</file>