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pril 2019 met zaaknummer <text:span text:style-name="nadrukvet">M-SLM190142</text:span> voor het verwijderen van asbest op de locatie <text:span text:style-name="nadrukvet">Kanaalkade 27 in Axel</text:span>.</text:p>
            <text:p text:style-name="common-al">De sloopmelding is op 18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68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anaalkade 27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859</meta:user-defined>
    <meta:user-defined meta:name="OVERHEIDop.GmbID/DC.identifier">gmb-2019-9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CD 2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19.65 364857.7</meta:user-defined>
    <meta:user-defined meta:name="OVERHEIDop.versieInformatie"/>
  </office:meta>
</office:document-meta>
</file>