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 Hoogstraat 18, vooraankondiging voorbereiding bestemmingsplan 'Hoogstraat 18, Broekhuizen' (25-04-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Hoogstraat 18, Broekhuizen’</text:span>
          </text:p>
            <text:p text:style-name="common-al">Burgemeester en wethouders van Horst aan de Maas maken ter voldoening aan het bepaalde in artikel 1.3.1 van het Besluit ruimtelijke ordening (Bro) bekend, dat het bestemmingsplan ‘Hoogstraat 18, Broekhuizen’ (NL.IMRO.1507.BHHOOGSTRAAT18-BPC1) wordt voorbereid.</text:p>
            <text:p text:style-name="common-al">
            <text:span text:style-name="nadrukvet">Het plangebied</text:span>
          </text:p>
            <text:p text:style-name="common-al">Het plangebied van het bestemmingsplan ‘Hoogstraat 18, Broekhuizen’ omvat het kadastrale perceel gemeente Broekhuizen, sectie G, nummer 135 en is gelegen in de dorpskern van Broekhuizen. </text:p>
            <text:p text:style-name="common-al">
            <text:span text:style-name="nadrukvet">Aanleiding en doel van het toekomstig bestemmingsplan</text:span>
          </text:p>
            <text:p text:style-name="common-al">Het voorheen op de locatie Hoogstraat 18 in Broekhuizen gevestigde agrarisch bedrijf is sinds enige tijd beëindigd. De initiatiefnemer wenst de agrarische bestemming te veranderen in een woonbestemming waarbij de bestaande bebouwing als burgerwoning met daarbij behorende bouwwerken gebruikt gaat worden.</text:p>
            <text:p text:style-name="common-al">Het hiervoor beschreven initiatief is niet mogelijk binnen het vigerende bestemmingsplan. Om deze reden dient een nieuw bestemmingsplan te worden opgesteld.</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in het Gemeenteblad en in de Staatscourant bekend gemaakt (www.horstaandemaas.nl – bekendmakingen of via www.officielebekendmakingen.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blad). Vanaf dat moment zal het plan ook beschikbaar zijn via de gemeentelijke website (<text:span text:style-name="nadrukondlijn">www.horstaandemaas.nl</text:span>) en op <text:span text:style-name="nadrukondlijn">www.ruimtelijkeplannen.nl</text:span>. Naar verwachting zal dit medio 2019 plaatsvinden.</text:p>
            <text:p text:style-name="common-al">
            <text:span text:style-name="nadrukvet">Informatie</text:span>
          </text:p>
            <text:p text:style-name="common-al">Deze informatie is ook terug te vinden via www.horstaandemaas.nl (zie bekendmakingen). Voor meer informatie kunt u ook terecht bij het team Omgeving, tel. (077)477 9 777.</text:p>
            <text:p text:style-name="common-al">Horst, 25 april 2019</text:p>
            <text:p text:style-name="common-al">Burgemeester en wethouders van Horst aan de Maas,</text:p>
            <text:p text:style-name="common-al">drs. R.F.I. Palmen,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685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5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5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 Hoogstraat 18, vooraankondiging voorbereiding bestemmingsplan 'Hoogstraat 18, Broekhuizen' (25-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6858</meta:user-defined>
    <meta:user-defined meta:name="OVERHEIDop.GmbID/DC.identifier">gmb-2019-96858</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872AD 18</meta:user-defined>
    <meta:user-defined meta:name="OVERHEIDop.woonplaats">Broekhuizen</meta:user-defined>
    <meta:user-defined meta:name="OVERHEIDop.straatnaam">Hoogstraat</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EPSG28992/DC.spatial">208927 388928</meta:user-defined>
    <meta:user-defined meta:name="OVERHEIDop.versieInformatie"/>
  </office:meta>
</office:document-meta>
</file>